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peckerweg in Haelen (tijdrit jeugdwielerweek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ielerclub midden limburg: tijdrit jeugdwielerweekend Haelen op 12 juni 2015 van 18:00 uur tot 20:00 uur op de Speckerweg in Haelen: Ontvangstdatum 14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4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peckerweg in Haelen (tijdrit jeugdwielerweek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49</meta:user-defined>
    <meta:user-defined meta:name="OVERHEIDop.GmbID/DC.identifier">gmb-2015-36249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N</meta:user-defined>
    <meta:user-defined meta:name="OVERHEIDop.woonplaats">Haelen</meta:user-defined>
    <meta:user-defined meta:name="OVERHEIDop.straatnaam">Speck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3680 361125</meta:user-defined>
    <meta:user-defined meta:name="OVERHEIDop.versieInformatie"/>
  </office:meta>
</office:document-meta>
</file>