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Odoorn, Irisstraat, het organiseren van de Nationale Buitenspeeldag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april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Odoorn</text:span>
          </text:p>
            <text:p text:style-name="last-al">Irisstraat, aanvraag het organiseren van de Nationale Buitenspeeldag op woensdag 10 jun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6248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4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4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Irisstraat, het organiseren van de Nationale Buitenspeeldag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248</meta:user-defined>
    <meta:user-defined meta:name="OVERHEIDop.GmbID/DC.identifier">gmb-2015-36248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3AR</meta:user-defined>
    <meta:user-defined meta:name="OVERHEIDop.woonplaats">Odoorn</meta:user-defined>
    <meta:user-defined meta:name="OVERHEIDop.straatnaam">Iris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4-28</meta:user-defined>
    <meta:user-defined meta:name="xs:date/OVERHEIDop.einddatum">2015-06-08</meta:user-defined>
    <meta:user-defined meta:name="OVERHEID.EPSG28992/DC.spatial">253739 541551</meta:user-defined>
    <meta:user-defined meta:name="OVERHEIDop.versieInformatie"/>
  </office:meta>
</office:document-meta>
</file>