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evenemententerrein “De Klink in Buggenum (Zes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eugdcontactraad Buggenum: Zeskamp 2015 Buggenum op 7 juni 2015 van 10:00 uur tot 17:00 uur in Buggenum op het evenemententerrein “De Klink”. Ontvangstdatum 13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24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4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4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evenemententerrein “De Klink in Buggenum (Zeskam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45</meta:user-defined>
    <meta:user-defined meta:name="OVERHEIDop.GmbID/DC.identifier">gmb-2015-36245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2NB 12</meta:user-defined>
    <meta:user-defined meta:name="OVERHEIDop.woonplaats">Buggenum</meta:user-defined>
    <meta:user-defined meta:name="OVERHEIDop.straatnaam">Molen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96036 360957</meta:user-defined>
    <meta:user-defined meta:name="OVERHEIDop.versieInformatie"/>
  </office:meta>
</office:document-meta>
</file>