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aanvragen omgevingsvergunning regulier en uitgebreid 29 april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common-al">Aanvragen reguliere procedure </text:p>
            <text:p text:style-name="common-al">Borssele, Korte Zuidweg 12, 16 april 2015, het vervangen van het asbest dak</text:p>
            <text:p text:style-name="common-al">Borssele, Westsingel 2, 21 april 2015, het bouwen van een zorgkamer</text:p>
            <text:p text:style-name="common-al">'s-Gravenpolder, Spoorstraat 4, 22 april 2015, het leggen van een DB7 kabel</text:p>
            <text:p text:style-name="common-al">'s-Gravenpolder, Raadhuisstraat 24, 14 april 2015, het starten van een honden- en katten trimsalon</text:p>
            <text:p text:style-name="common-al">'s-Gravenpolder, Kamperfoeliestraat 34, 21 april 2015, het bouwen van een woning</text:p>
            <text:p text:style-name="common-al">De publicatie van de aanvragen heeft een informatief karakter. Tegen een aanvraag kan geen bezwaarschrift worden ingediend</text:p>
            <text:p text:style-name="common-al">'s-Gravenpolder*, Baarlandsezandweg 5, 23 april 2015, verzoek tot aanpassing van de huidige vergunning</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text:p>
            <text:p text:style-name="common-al">Verleende omgevingsvergunning regulier </text:p>
            <text:p text:style-name="common-al">Heinkenszand, Eijkenweg 2 tm 12 + Danielsweg 10+12, 16 april 2015, het bouwen van een bedrijfspand </text:p>
            <text:p text:style-name="common-al">Heinkenszand, Rozemarijnstraat 17, 23 april 2015, het bouwen van een woning </text:p>
            <text:p text:style-name="common-al">Nieuwdorp, Finlandweg 10, 21 april 2015, het plaatsen van kleedkamer-units </text:p>
            <text:p text:style-name="common-al">'s-Heerenhoek, Emmastraat 2, 23 april 2015, het realiseren van een aanbouw aan de bestaande woning </text:p>
            <text:p text:style-name="tussenkopcur">
            <text:span text:style-name="nadrukvet">Bezwaar </text:span>
          </text:p>
            <text:p text:style-name="last-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3624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4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4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anvragen omgevingsvergunning regulier en uitgebreid 2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43</meta:user-defined>
    <meta:user-defined meta:name="OVERHEIDop.GmbID/DC.identifier">gmb-2015-3624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