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dijk 171, 2136 LX, bouwen van opslagruimten en tijdelijke zorgwoning,  22-04-2015, 2015-00104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3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dijk 171, 2136 LX, bouwen van opslagruimten en tijdelijke zorgwoning,  22-04-2015, 2015-00104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36</meta:user-defined>
    <meta:user-defined meta:name="OVERHEIDop.GmbID/DC.identifier">gmb-2015-362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X 171</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89 482830</meta:user-defined>
    <meta:user-defined meta:name="OVERHEIDop.versieInformatie"/>
  </office:meta>
</office:document-meta>
</file>