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Bongaerts,  S.H.H.       27-11-1969     Onbekend</text:p>
            <text:p text:style-name="common-al">Muteeh Ur Rehman     1-12-1985       Onbekend</text:p>
            <text:p text:style-name="common-al">Jabril Mohamud Ali       29-10-1992     Onbekend</text:p>
            <text:p text:style-name="common-al">Betrokken personen kunnen tot 21-05-2015 aangifte doen van verhuizing in de woongemeente of van vertrek naar het buitenland bij de gemeente Leudal.  Na deze datum wordt het voornemen uitgevoerd. </text:p>
            <text:p text:style-name="common-al">
            <text:span text:style-name="nadrukvet">Besluit</text:span>
          </text:p>
            <text:p text:style-name="common-al">De volgende personen wonen niet meer op het adres, waar zij volgens de Basisregistratie personen (BRP) staan ingeschreven. Dit blijkt uit onderzoek van het Klant Contact Centrum van de gemeente Leudal. Het college heeft besloten de persoonslijsten van deze personen niet meer bij te houden. Daardoor staan zijn officieel niet meer op dat adres ingeschreven.</text:p>
            <text:p text:style-name="common-al">Geslachtsnaam, voorletters, geboortedatum, vertrek naar</text:p>
            <text:p text:style-name="common-al">Kozinska          J.D.      17-06-1992     Onbekend</text:p>
            <text:p text:style-name="common-al">Majchrzak        K.         24-3-1969       Onbekend</text:p>
            <text:p text:style-name="common-al">Aleman            A.         15-10-1983     Onbekend</text:p>
            <text:p text:style-name="common-al">Levent S.         4-12-1984       Onbekend</text:p>
            <text:p text:style-name="common-al">Bonchev          A.A.      4-6-1967         Onbekend</text:p>
            <text:p text:style-name="common-al">Gudeta R.S.      4-5-1985         Onbekend</text:p>
            <text:p text:style-name="common-al">El Hamzaoui     Y.         6-7-1987         Onbekend</text:p>
            <text:p text:style-name="common-al">Mleihan            M.        20-9-1974       Onbekend</text:p>
            <text:p text:style-name="common-al">Mnawar            N.         10-7-1982       Onbekend</text:p>
            <text:p text:style-name="common-al">Mleihan            S.         15-1-2006       Onbekend</text:p>
            <text:p text:style-name="common-al">Mleihan            T.         1-1-2008         Onbekend</text:p>
            <text:p text:style-name="common-al">Mleihan            G.         1-1-2013         Onbekend</text:p>
            <text:p text:style-name="common-al">Hosseini          A.         14-11-1995     Onbekend</text:p>
            <text:p text:style-name="common-al">Mundeke Mbaka          D.         5-1-1977         Onbekend</text:p>
            <text:p text:style-name="common-al">Mizan Abul Hasham                 19-5-1995       Onbekend</text:p>
            <text:p text:style-name="common-al">Mbomba          J.          24-9-199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623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235</meta:user-defined>
    <meta:user-defined meta:name="OVERHEIDop.GmbID/DC.identifier">gmb-2015-36235</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4</meta:user-defined>
    <meta:user-defined meta:name="xs:date/OVERHEIDop.einddatum">2015-05-22</meta:user-defined>
    <meta:user-defined meta:name="OVERHEID.EPSG28992/DC.spatial">190656 362447</meta:user-defined>
    <meta:user-defined meta:name="OVERHEIDop.versieInformatie"/>
  </office:meta>
</office:document-meta>
</file>