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3">
      <text:list-level-style-bullet style:num-suffix="" text:bullet-char="​" text:level="1">
        <style:list-level-properties text:min-label-width="10mm"/>
      </text:list-level-style-bullet>
    </text:list-style>
    <text:list-style style:name="id1-3-2-1-1-5-3-3-1">
      <text:list-level-style-bullet style:num-suffix="" text:bullet-char="​" text:level="1">
        <style:list-level-properties text:min-label-width="10mm"/>
      </text:list-level-style-bullet>
    </text:list-style>
  </office:automatic-styles>
  <office:body>
    <office:text>
      <text:p text:style-name="new_page_staatscourant"/>
      <text:p text:style-name="single-kop-titel">(Milieu-informatie)Wet bodembescherming (hoek de Brauwweg/de Gheyn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grond van artikel 29 en artikel 37 van de Wet bodembescherming hebben burgemeester en wethouders van de gemeente Schiedam van het team Projecten van de gemeente Schiedam voor de locatie hoek de Brauwweg/de Gheynstraat (postcode 3125 AE), kadastraal bekend gemeente Schiedam, sectie I nummer 5383 een melding ontvangen met betrekking tot het verzoek een uitspraak inzake de ernst van een geval van bodemverontreiniging en de spoedeisendheid van de uit te voeren sanering.</text:p>
            <text:p text:style-name="common-al"/>
            <text:p text:style-name="common-al">Burgemeester en wethouders van Schiedam maken bekend dat zij naar aanleiding van de melding hebben besloten:</text:p>
            <text:list text:style-name="id1-3-2-1-1-5">
              <text:list-item text:style-override="id1-3-2-1-1-5-1">
                <text:number>1.</text:number>
                <text:p text:style-name="al">dat sprake is van een geval van ernstige bodemverontreiniging als bedoeld in <text:span text:style-name="nadrukcur">artikel 29 Wbb</text:span>;</text:p>
              </text:list-item>
              <text:list-item text:style-override="id1-3-2-1-1-5-2">
                <text:number>2.</text:number>
                <text:p text:style-name="al">dat op basis van het huidige dan wel voorgenomen gebruik van de bodem en het ontbreken van humane-, ecologische- en verspreidingsrisico’s het uitvoeren van een spoedige sanering als bedoeld in <text:span text:style-name="nadrukcur">artikel 37 Wbb</text:span> niet noodzakelijk is;</text:p>
              </text:list-item>
              <text:list-item text:style-override="id1-3-2-1-1-5-3">
                <text:number>3.</text:number>
                <text:p text:style-name="al">dat wijzigingen in het gebruik van de locatie gemeld dienen te worden bij het bevoegd gezag als bedoeld in <text:span text:style-name="nadrukcur">artikel 37, lid 6 Wbb</text:span>.</text:p>
                <text:list text:style-name="id1-3-2-1-1-5-3-3">
                  <text:list-item text:style-override="id1-3-2-1-1-5-3-3-1">
                    <text:number/>
                    <text:p text:style-name="al"> </text:p>
                  </text:list-item>
                </text:list>
              </text:list-item>
            </text:list>
            <text:p text:style-name="common-al">
            <text:span text:style-name="nadrukvet">Inzage</text:span>
          </text:p>
            <text:p text:style-name="common-al">U kunt de beschikking en de overige van belang zijnde stukken vanaf 29 april 2015 gedurende 6 weken op afspraak  inzien bij het omgevingsloket van het Klant Contact Centrum aan de Stadserf 1. Openingstijden zijn: maandag en vrijdag van 08:30 tot 17:00, Dinsdag van 08:30 tot 12:30 en woensdag en donderdag van 08:30 tot 20:00.</text:p>
            <text:p text:style-name="common-al"> </text:p>
            <text:p text:style-name="common-al">De beschikking is ook digitaal te bekijken op de website van de gemeente Schiedam (<text:a xlink:href="http://www.schiedam.nl/bekendmakingen.html" xlink:type="simple">www.schiedam.nl/bekendmakingen.html</text:a>) en op Gemeenschappelijk Voorziening Officiële Publicaties (GVOP) (<text:a xlink:href="http://www.officielebekendmakingen.nl" xlink:type="simple">www.officielebekendmakingen.nl</text:a>).</text:p>
            <text:p text:style-name="common-al"> </text:p>
            <text:p text:style-name="common-al">
            <text:span text:style-name="nadrukvet">Zienswijze</text:span>
          </text:p>
            <text:p text:style-name="common-al">Belanghebbenden kunnen gedurende de bovengenoemde termijn hun zienswijze over de beschikking zowel schriftelijk als mondeling kenbaar maken aan burgemeester en wethouders van Schiedam, Postbus 1501, 3100 EA Schiedam. Voor nadere informatie kunt u contact opnemen met het team Vergunningen en Handhaving, telefoon 14 010.</text:p>
            <text:p text:style-name="common-al"> </text:p>
            <text:p text:style-name="common-al">Wbb-code: AA060600440</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36232</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32</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32</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informatie)Wet bodembescherming (hoek de Brauwweg/de Gheyn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232</meta:user-defined>
    <meta:user-defined meta:name="OVERHEIDop.GmbID/DC.identifier">gmb-2015-36232</meta:user-defined>
    <meta:user-defined meta:name="OVERHEID.Gemeente/DC.creator">Schieda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op.woonplaats">Schiedam</meta:user-defined>
    <meta:user-defined meta:name="OVERHEIDop.straatnaam">De Brauwweg</meta:user-defined>
    <meta:user-defined meta:name="OVERHEID.PostcodeHuisnummer/OVERHEIDop.postcodeHuisnummer">3125AG</meta:user-defined>
    <meta:user-defined meta:name="OVERHEIDop.woonplaats">Schiedam</meta:user-defined>
    <meta:user-defined meta:name="OVERHEIDop.straatnaam">De Gheyn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562 438192</meta:user-defined>
    <meta:user-defined meta:name="OVERHEID.EPSG28992/DC.spatial">87608 438109</meta:user-defined>
    <meta:user-defined meta:name="OVERHEIDop.versieInformatie"/>
  </office:meta>
</office:document-meta>
</file>