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het voornemen de op </text:p>
            <text:p text:style-name="common-al">
            <text:span text:style-name="nadrukvet">19 december 2008</text:span> aan <text:span text:style-name="nadrukvet">UTO Nederland B.V. (tegenwoordig Herman Jansen Beverages Nederland B.V.), </text:span>verleende vergunning voor de inrichting aan de <text:span text:style-name="nadrukvet">Buitenhavenweg 32, 3113BD Schiedam</text:span>, krachtens artikel 2.33 van de Wet algemene bepalingen omgevingsrecht in te trekken.</text:p>
            <text:p text:style-name="common-al"/>
            <text:p text:style-name="common-al">Het betreft een inrichting voor distilleerderijen en likeurstokerijen. De intrekking betreft de productie van alcoholhoudende dranken.</text:p>
            <text:p text:style-name="common-al"/>
            <text:p text:style-name="common-al">
            <text:span text:style-name="nadrukvet">Inzage</text:span>
          </text:p>
            <text:p text:style-name="common-al">U kunt de ontwerpbeschikking tijdens kantooruren van <text:span text:style-name="nadrukvet">30 april 2015 tot en met 10 juni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Postbus 1501, 3100 EA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J. van Dillen</text:span> van de DCMR, telefoon: <text:span text:style-name="nadrukvet">010 - 246 82 85.</text:span></text:p>
            <text:p text:style-name="common-al">Zaaknummer: 98477706, DMS-nummer: 21943732.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62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31</meta:user-defined>
    <meta:user-defined meta:name="OVERHEIDop.GmbID/DC.identifier">gmb-2015-36231</meta:user-defined>
    <meta:user-defined meta:name="OVERHEID.Gemeente/DC.creator">Schieda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BD 80</meta:user-defined>
    <meta:user-defined meta:name="OVERHEIDop.woonplaats">Schiedam</meta:user-defined>
    <meta:user-defined meta:name="OVERHEIDop.straatnaam">Buitenhave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29 436294</meta:user-defined>
    <meta:user-defined meta:name="OVERHEIDop.versieInformatie"/>
  </office:meta>
</office:document-meta>
</file>