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houden van kampvuren: Stadsheide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het houden van kampvuren is verleend.</text:p>
            <text:p text:style-name="common-al">Locatie: Stadsheidelaan 3, 7004 JE</text:p>
            <text:p text:style-name="common-al">Omschrijving: ontheffing voor het houden van kampvuren</text:p>
            <text:p text:style-name="common-al">Dossiernummer: 15u0011615/15zk008616</text:p>
            <text:p text:style-name="common-al">Datum verzending: 20 april 2015</text:p>
            <text:p text:style-name="common-al">Aan de ontheffing zijn voorschriften verbonden ter bescherming van het milieu en de openbare orde en veiligheid.</text:p>
            <text:p text:style-name="tussenkopcur">
            <text:span text:style-name="nadrukvet">Bezwaar</text:span>
            <text:span text:style-name="nadrukvet"> en beroep</text:span>
          </text:p>
            <text:p text:style-name="last-al">De verleende ontheffing voor het houden van kampvuren is geldig in de periode vanaf 29 maart t/m 30 oktober 2015. In deze periode mag op de volgende momenten worden gestookt:</text:p>
            <text:list text:style-name="id1-3-2-1-1-9">
              <text:list-item text:style-override="id1-3-2-1-1-9-1">
                <text:number>•</text:number>
                <text:p text:style-name="al">1 maal per weekend;</text:p>
              </text:list-item>
              <text:list-item text:style-override="id1-3-2-1-1-9-2">
                <text:number>•</text:number>
                <text:p text:style-name="al">Enkele dagen in de week van 13 april 2015 tot en met 18 april 2015;</text:p>
              </text:list-item>
              <text:list-item text:style-override="id1-3-2-1-1-9-3">
                <text:number>•</text:number>
                <text:p text:style-name="al">2 maal per week tijdens de kinderkampen van 1 juli 2015 tot en met 25 augustus 2015;</text:p>
              </text:list-item>
              <text:list-item text:style-override="id1-3-2-1-1-9-4">
                <text:number>•</text:number>
                <text:p text:style-name="al">Enkele dagen in de week van 12 oktober 2015 tot en met 17 oktober 2015.</text:p>
              </text:list-item>
            </text:list>
            <text:p text:style-name="tussenkopcur">
            <text:span text:style-name="nadrukvet">De verleende ontheffing </text:span>
            <text:span text:style-name="nadrukvet">is</text:span>
            <text:span text:style-name="nadrukvet"> te raadplegen</text:span>
            <text:span text:style-name="nadrukvet">. U kunt zich hiervoor melden in de gemeentewinkel. Voor meer informatie, o.a. de mogelijkheden van bezwaar en beroep, kunt u contact opnemen met de gemeentewinkel,</text:span>
            <text:span text:style-name="nadrukvet"> loket bouwen en wonen,</text:span>
            <text:span text:style-name="nadrukvet"> tel</text:span>
            <text:span text:style-name="nadrukvet">efoonnummer </text:span>
            <text:span text:style-name="nadrukvet">(0314)</text:span>
            <text:span text:style-name="nadrukvet"/>
            <text:span text:style-name="nadrukvet">377 37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22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het houden van kampvuren: Stadsheide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28</meta:user-defined>
    <meta:user-defined meta:name="OVERHEIDop.GmbID/DC.identifier">gmb-2015-3622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E 3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379 441827</meta:user-defined>
    <meta:user-defined meta:name="OVERHEIDop.versieInformatie"/>
  </office:meta>
</office:document-meta>
</file>