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Bernadottestraat 89, 2131 SP, parkeerplaats aanleggen aan de voorzijde van de woning, 22-04-2015, 2015-001038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6227</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27</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27</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Bernadottestraat 89, 2131 SP, parkeerplaats aanleggen aan de voorzijde van de woning, 22-04-2015, 2015-001038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227</meta:user-defined>
    <meta:user-defined meta:name="OVERHEIDop.GmbID/DC.identifier">gmb-2015-3622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SP 91</meta:user-defined>
    <meta:user-defined meta:name="OVERHEIDop.woonplaats">Hoofddorp</meta:user-defined>
    <meta:user-defined meta:name="OVERHEIDop.straatnaam">Bernadotte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563 479845</meta:user-defined>
    <meta:user-defined meta:name="OVERHEIDop.versieInformatie"/>
  </office:meta>
</office:document-meta>
</file>