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Vijverbos 25, 2134 GN, plaatsen van een dakkapel aan de achterzijde van de woning, 23-04-2015, 2015-001044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622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2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2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Vijverbos 25, 2134 GN, plaatsen van een dakkapel aan de achterzijde van de woning, 23-04-2015, 2015-00104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22</meta:user-defined>
    <meta:user-defined meta:name="OVERHEIDop.GmbID/DC.identifier">gmb-2015-3622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GN 25</meta:user-defined>
    <meta:user-defined meta:name="OVERHEIDop.woonplaats">Hoofddorp</meta:user-defined>
    <meta:user-defined meta:name="OVERHEIDop.straatnaam">Vijverbo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700 481089</meta:user-defined>
    <meta:user-defined meta:name="OVERHEIDop.versieInformatie"/>
  </office:meta>
</office:document-meta>
</file>