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Oosseld, Zonnebloem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nkelcentrum Oosseld, Zonnebloemstraat</text:p>
            <text:p text:style-name="common-al">Omschrijving: verkoop van vis- en visproducten</text:p>
            <text:p text:style-name="common-al">Dossiernummer: 15u0011544/15zk001632</text:p>
            <text:p text:style-name="common-al">Datum verzending: 22 april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22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2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de verkoop van vis- en visproducten: winkelcentrum Oosseld, Zonnebloem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21</meta:user-defined>
    <meta:user-defined meta:name="OVERHEIDop.GmbID/DC.identifier">gmb-2015-36221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L 4</meta:user-defined>
    <meta:user-defined meta:name="OVERHEIDop.woonplaats">Doetinchem</meta:user-defined>
    <meta:user-defined meta:name="OVERHEIDop.straatnaam">Zonne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21 440749</meta:user-defined>
    <meta:user-defined meta:name="OVERHEIDop.versieInformatie"/>
  </office:meta>
</office:document-meta>
</file>