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kaag, Lisserdijk 8, 2158 LT, uitbreiden van de woning aan de achterzijde, 23-04-2015, 2015-001045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21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1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Lisserdijk 8, 2158 LT, uitbreiden van de woning aan de achterzijde, 23-04-2015, 2015-00104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219</meta:user-defined>
    <meta:user-defined meta:name="OVERHEIDop.GmbID/DC.identifier">gmb-2015-362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T 8</meta:user-defined>
    <meta:user-defined meta:name="OVERHEIDop.woonplaats">Buitenkaag</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8215 470600</meta:user-defined>
    <meta:user-defined meta:name="OVERHEIDop.versieInformatie"/>
  </office:meta>
</office:document-meta>
</file>