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adhoevedorp, Adelaarstraat 8, 1171 TM, plaatsen van een dakkapel in het voordakvlak van de woning, 22-04-2015, 2015-001039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span text:style-name="nadrukvet"><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6215</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215</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215</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Adelaarstraat 8, 1171 TM, plaatsen van een dakkapel in het voordakvlak van de woning, 22-04-2015, 2015-001039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215</meta:user-defined>
    <meta:user-defined meta:name="OVERHEIDop.GmbID/DC.identifier">gmb-2015-3621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TM 8</meta:user-defined>
    <meta:user-defined meta:name="OVERHEIDop.woonplaats">Badhoevedorp</meta:user-defined>
    <meta:user-defined meta:name="OVERHEIDop.straatnaam">Adelaar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3570 483377</meta:user-defined>
    <meta:user-defined meta:name="OVERHEIDop.versieInformatie"/>
  </office:meta>
</office:document-meta>
</file>