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Flevolaa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Flevolaan 1, 1601 MA Enkhuizen, 14 april 2015, plaatsen si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620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Flevolaa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08</meta:user-defined>
    <meta:user-defined meta:name="OVERHEIDop.GmbID/DC.identifier">gmb-2015-3620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Flevo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47783 523327</meta:user-defined>
    <meta:user-defined meta:name="OVERHEIDop.versieInformatie"/>
  </office:meta>
</office:document-meta>
</file>