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rstraat 5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aanvraag omgevingsvergunning reguliere procedure in behandeling voor Westerstraat 55, 1601 AC Enkhuizen, 26 maart 2015, realiseren appartement.</text:p>
            <text:p text:style-name="common-al"/>
            <text:p text:style-name="common-al">
            <text:span text:style-name="nadrukvet">Rectificatie</text:span>
          </text:p>
            <text:p text:style-name="last-al">Per abuis is de omgevingsvergunning aanvraag voor het realiseren van een appartement op perceel Westerstraat 55 te Ekhuizen in de Drom van 8-4-2015 gepubliceerd onder het kopje uitgebreide procedure. Dit had moeten staan onder het kopje reguliere procedure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620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0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0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rstraat 5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203</meta:user-defined>
    <meta:user-defined meta:name="OVERHEIDop.GmbID/DC.identifier">gmb-2015-3620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C 53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29</meta:user-defined>
    <meta:user-defined meta:name="xs:date/OVERHEIDop.einddatum">2015-06-10</meta:user-defined>
    <meta:user-defined meta:name="OVERHEID.EPSG28992/DC.spatial">148522 524082</meta:user-defined>
    <meta:user-defined meta:name="OVERHEIDop.versieInformatie"/>
  </office:meta>
</office:document-meta>
</file>