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mpbroek ongenummerd (nabij nummer 5),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ampbroek ongenummerd (nabij nummer 5) 6616 BP Hernen, het uitvoeren van werkzaamheden in verband met de aanleg van een weilanddepot, 21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20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0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broek ongenummerd (nabij nummer 5),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01</meta:user-defined>
    <meta:user-defined meta:name="OVERHEIDop.GmbID/DC.identifier">gmb-2015-362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P 5a</meta:user-defined>
    <meta:user-defined meta:name="OVERHEIDop.woonplaats">Hernen</meta:user-defined>
    <meta:user-defined meta:name="OVERHEIDop.straatnaam">Kampbroe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5723 427972</meta:user-defined>
    <meta:user-defined meta:name="OVERHEIDop.versieInformatie"/>
  </office:meta>
</office:document-meta>
</file>