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agestraat 48,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Lagestraat 48, 6606 KC Niftrik, het afwijken van het bestemmingsplan in verband met de overschrijding van de inhoud en het bouwen van een bedrijfswoning, 22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9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9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9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straat 48,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96</meta:user-defined>
    <meta:user-defined meta:name="OVERHEIDop.GmbID/DC.identifier">gmb-2015-3619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C 48</meta:user-defined>
    <meta:user-defined meta:name="OVERHEIDop.woonplaats">Niftrik</meta:user-defined>
    <meta:user-defined meta:name="OVERHEIDop.straatnaam">Lag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5275 423972</meta:user-defined>
    <meta:user-defined meta:name="OVERHEIDop.versieInformatie"/>
  </office:meta>
</office:document-meta>
</file>