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kappen van twee bome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lingelaan 1, 7001 EA</text:p>
            <text:p text:style-name="common-al">Omschrijving:		kappen van twee bomen</text:p>
            <text:p text:style-name="common-al">Dossiernummer:	20150156</text:p>
            <text:p text:style-name="common-al">Datum verzending:	22 april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9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twee bom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95</meta:user-defined>
    <meta:user-defined meta:name="OVERHEIDop.GmbID/DC.identifier">gmb-2015-3619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