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lichtreclame boven de ingang: Terborg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8, 7005 BA</text:p>
            <text:p text:style-name="common-al">Omschrijving:		plaatsen van lichtreclame boven de ingang</text:p>
            <text:p text:style-name="common-al">Dossiernummer:	20150179</text:p>
            <text:p text:style-name="common-al">Datum verzending:	20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9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lichtreclame boven de ingang: Terborg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93</meta:user-defined>
    <meta:user-defined meta:name="OVERHEIDop.GmbID/DC.identifier">gmb-2015-361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A 8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39 442030</meta:user-defined>
    <meta:user-defined meta:name="OVERHEIDop.versieInformatie"/>
  </office:meta>
</office:document-meta>
</file>