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verbouwen van de woning: Koekendaalseweg 1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Koekendaalseweg 12, 7004 GH</text:p>
            <text:p text:style-name="common-al">Omschrijving:		verbouwen van de woning</text:p>
            <text:p text:style-name="common-al">Dossiernummer:	20150166</text:p>
            <text:p text:style-name="common-al">Datum verzending:	17 april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36190</text:span><text:line-break/><text:date style:data-style-name="dag" text:fixed="true" text:date-value="2015-04-28"/><text:line-break/><text:date style:data-style-name="jaar" text:fixed="true" text:date-value="2015-04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190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190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verbouwen van de woning: Koekendaalseweg 1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8</meta:user-defined>
    <meta:user-defined meta:name="OVERHEIDop.publicationIssue">36190</meta:user-defined>
    <meta:user-defined meta:name="OVERHEIDop.GmbID/DC.identifier">gmb-2015-36190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4GH 12</meta:user-defined>
    <meta:user-defined meta:name="OVERHEIDop.woonplaats">Doetinchem</meta:user-defined>
    <meta:user-defined meta:name="OVERHEIDop.straatnaam">Koekendaalseweg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8870 440588</meta:user-defined>
    <meta:user-defined meta:name="OVERHEIDop.versieInformatie"/>
  </office:meta>
</office:document-meta>
</file>