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ietdekker 4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Rietdekker 48, 6603 JW Wijchen, het afwijken van het bestemmingsplan in verband met het bouwen buiten het bouwvlak en het bouwen van een bijgebouw, 21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8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8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8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dekker 4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88</meta:user-defined>
    <meta:user-defined meta:name="OVERHEIDop.GmbID/DC.identifier">gmb-2015-3618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W 48</meta:user-defined>
    <meta:user-defined meta:name="OVERHEIDop.woonplaats">Wijchen</meta:user-defined>
    <meta:user-defined meta:name="OVERHEIDop.straatnaam">Rietdekker</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9650 422823</meta:user-defined>
    <meta:user-defined meta:name="OVERHEIDop.versieInformatie"/>
  </office:meta>
</office:document-meta>
</file>