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Nieuweweg 245, 6603 BM Wijchen, het bouwen van drie grondstoftanks, 22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8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8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8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24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84</meta:user-defined>
    <meta:user-defined meta:name="OVERHEIDop.GmbID/DC.identifier">gmb-2015-3618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M 245</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80528 425205</meta:user-defined>
    <meta:user-defined meta:name="OVERHEIDop.versieInformatie"/>
  </office:meta>
</office:document-meta>
</file>