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landschappelijk aanplanten op de Wehsle Es en de aanleg van voet- en ruiterpaden: Weemstraat/Broekhuizerstraat ong. (sectie L, perceelnummers 758, 757, 770, 756 en 619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eemstraat/Broekhuizerstraat ong. (sectie L, perceelnummers 758, 757, 770, 756 en 619)</text:p>
            <text:p text:style-name="common-al">Omschrijving:		landschappelijk aanplanten op de Wehsle Es en de aanleg van voet- en ruiterpaden</text:p>
            <text:p text:style-name="common-al">Dossiernummer:	20150110</text:p>
            <text:p text:style-name="common-al">Datum verzending:	17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8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8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8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landschappelijk aanplanten op de Wehsle Es en de aanleg van voet- en ruiterpaden: Weemstraat/Broekhuizerstraat ong. (sectie L, perceelnummers 758, 757, 770, 756 en 619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82</meta:user-defined>
    <meta:user-defined meta:name="OVERHEIDop.GmbID/DC.identifier">gmb-2015-3618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CP 47c</meta:user-defined>
    <meta:user-defined meta:name="OVERHEIDop.woonplaats">Wehl</meta:user-defined>
    <meta:user-defined meta:name="OVERHEIDop.straatnaam">Wevers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107 442064</meta:user-defined>
    <meta:user-defined meta:name="OVERHEIDop.versieInformatie"/>
  </office:meta>
</office:document-meta>
</file>