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olenbergseweg 1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Holenbergseweg 10, 6604 AK Wijchen, het afwijken van het bestemmingsplan in verband met archeologie, de oppervlakte, de goot- en nokhoogte, het bouwen buiten het bouwvlak en het bouwen van een bijgebouw, 23 april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618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8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8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lenbergseweg 10,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181</meta:user-defined>
    <meta:user-defined meta:name="OVERHEIDop.GmbID/DC.identifier">gmb-2015-3618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AK 10</meta:user-defined>
    <meta:user-defined meta:name="OVERHEIDop.woonplaats">Wijchen</meta:user-defined>
    <meta:user-defined meta:name="OVERHEIDop.straatnaam">Holenberg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30</meta:user-defined>
    <meta:user-defined meta:name="xs:date/OVERHEIDop.einddatum">2015-06-10</meta:user-defined>
    <meta:user-defined meta:name="OVERHEID.EPSG28992/DC.spatial">178696 425831</meta:user-defined>
    <meta:user-defined meta:name="OVERHEIDop.versieInformatie"/>
  </office:meta>
</office:document-meta>
</file>