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24 - Gemeente Stadskanaal - Aangevraagd: omgevingsvergunning voor Het kappen van 2 populieren, 1 prunus, 10 essen en vijftien eiken, Nederlandlaan in Stadskanaal,  i.v.m. doortrekken van Nederlandlaan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5 is de volgende omgevingsvergunning aangevraagd: Nederlandlaan, 9501 Stadskanaal, Het kappen van 2 populieren, 1 prunus, 10 essen en vijftien ei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61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24 - Gemeente Stadskanaal - Aangevraagd: omgevingsvergunning voor Het kappen van 2 populieren, 1 prunus, 10 essen en vijftien eiken, Nederlandlaan in Stadskanaal,  i.v.m. doortrekken van Nederlandlaan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18</meta:user-defined>
    <meta:user-defined meta:name="OVERHEIDop.GmbID/DC.identifier">gmb-2015-36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A 21</meta:user-defined>
    <meta:user-defined meta:name="OVERHEIDop.woonplaats">Stadskanaal</meta:user-defined>
    <meta:user-defined meta:name="OVERHEIDop.straatnaam">Nederland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14</meta:user-defined>
    <meta:user-defined meta:name="OVERHEID.EPSG28992/DC.spatial">260670 556805</meta:user-defined>
    <meta:user-defined meta:name="OVERHEIDop.versieInformatie"/>
  </office:meta>
</office:document-meta>
</file>