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oormalig basketbalveld in de wijk Nieuwe Akkers te Paterswolde; het aanleggen van een multico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ormalig basketbalveld in de wijk Nieuwe Akkers te Paterswolde<text:span text:style-name="nadrukvet"/></text:p>
            <text:p text:style-name="common-al">
            <text:span text:style-name="nadrukvet">Omschrijving</text:span>: het aanleggen van een multicourt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3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17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oormalig basketbalveld in de wijk Nieuwe Akkers te Paterswolde; het aanleggen van een multico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78</meta:user-defined>
    <meta:user-defined meta:name="OVERHEIDop.GmbID/DC.identifier">gmb-2015-3617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Paterswolde</meta:user-defined>
    <meta:user-defined meta:name="OVERHEIDop.straatnaam">Nieuwe akker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33722 574030</meta:user-defined>
    <meta:user-defined meta:name="OVERHEIDop.versieInformatie"/>
  </office:meta>
</office:document-meta>
</file>