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opslagloods</text:p>
            <text:p text:style-name="common-al">Locatie: Handelskade, achter nummer 10, 1753 BC in Sint Maartensvlotbrug</text:p>
            <text:p text:style-name="common-al">Kenmerk: O-15-0123</text:p>
            <text:p text:style-name="common-al">Verzonden: 23 april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6170</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70</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170</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8</meta:user-defined>
    <meta:user-defined meta:name="OVERHEIDop.publicationIssue">36170</meta:user-defined>
    <meta:user-defined meta:name="OVERHEIDop.GmbID/DC.identifier">gmb-2015-3617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3BC</meta:user-defined>
    <meta:user-defined meta:name="OVERHEIDop.woonplaats">Sint Maartensvlotbrug</meta:user-defined>
    <meta:user-defined meta:name="OVERHEIDop.straatnaam">Handelskade</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201 533496</meta:user-defined>
    <meta:user-defined meta:name="OVERHEIDop.versieInformatie"/>
  </office:meta>
</office:document-meta>
</file>