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diverse wegen in de gemeente, het organiseren van de 3e etappe van de Energiewacht Tour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7 januari 2015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Diverse wegen in de gemeente</text:span>
          </text:p>
            <text:p text:style-name="last-al">aanvraag het organiseren van de 3e etappe van de Energiewacht Tour op 11 april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3617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17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17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diverse wegen in de gemeente, het organiseren van de 3e etappe van de Energiewacht Tour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617</meta:user-defined>
    <meta:user-defined meta:name="OVERHEIDop.GmbID/DC.identifier">gmb-2015-3617</meta:user-defined>
    <meta:user-defined meta:name="OVERHEID.Gemeente/DC.creator">Borger-Odoor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Exloo</meta:user-defined>
    <meta:user-defined meta:name="OVERHEIDop.straatnaam">Hoofdstraat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1-07</meta:user-defined>
    <meta:user-defined meta:name="xs:date/OVERHEIDop.einddatum">2015-02-17</meta:user-defined>
    <meta:user-defined meta:name="OVERHEID.EPSG28992/DC.spatial">254304 545016</meta:user-defined>
    <meta:user-defined meta:name="OVERHEIDop.versieInformatie"/>
  </office:meta>
</office:document-meta>
</file>