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Wachthoorn nabij nrs. 2, 3, 4 en 5: voor het kappen van 7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april 2015. Verleend op 23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7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616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Wachthoorn nabij nrs. 2, 3, 4 en 5: voor het kappen van 7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68</meta:user-defined>
    <meta:user-defined meta:name="OVERHEIDop.GmbID/DC.identifier">gmb-2015-3616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TN 2</meta:user-defined>
    <meta:user-defined meta:name="OVERHEIDop.woonplaats">Aalden</meta:user-defined>
    <meta:user-defined meta:name="OVERHEIDop.straatnaam">Wachthoor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475 534842</meta:user-defined>
    <meta:user-defined meta:name="OVERHEIDop.versieInformatie"/>
  </office:meta>
</office:document-meta>
</file>