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aanvraag omgevingsvergunning uitgebreid Buizerd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1 november 2014, waarop de uitgebreide voorbereidingsprocedure van paragraaf 3.3 van de Wet algemene bepalingen omgevingsrecht (Wabo) van toepassing is, verlengt het college van burgemeester en wethouders van Wijchen de beslistermijn (van in beginsel zes maanden) met zes weken.</text:p>
            <text:p text:style-name="common-al">Het besluit tot verlenging van de beslistermijn is op genoemde datum verzonden naar de betreffende aanvrager:</text:p>
            <text:p text:style-name="last-al">Buizerdstraat ongenummerd (nabij Buizerdstraat 95), 6601 AT Wijchen, het bouwen van een gezondheidscentrum, zorgappartementen en een parkeergarage en het aanleggen van een uitrit, 22 april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6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6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6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uitgebreid Buizerdstraat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67</meta:user-defined>
    <meta:user-defined meta:name="OVERHEIDop.GmbID/DC.identifier">gmb-2015-3616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T 95</meta:user-defined>
    <meta:user-defined meta:name="OVERHEIDop.woonplaats">Wijchen</meta:user-defined>
    <meta:user-defined meta:name="OVERHEIDop.straatnaam">Buizerd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8064 424920</meta:user-defined>
    <meta:user-defined meta:name="OVERHEIDop.versieInformatie"/>
  </office:meta>
</office:document-meta>
</file>