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schuur: Bokkenstraat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okkenstraat 10, 7031 ED</text:p>
            <text:p text:style-name="common-al">Omschrijving:		bouwen van een schuur</text:p>
            <text:p text:style-name="common-al">Dossiernummer:	20150108</text:p>
            <text:p text:style-name="common-al">Datum verzending:	15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6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6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6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schuur: Bokkenstraat 1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66</meta:user-defined>
    <meta:user-defined meta:name="OVERHEIDop.GmbID/DC.identifier">gmb-2015-3616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D 10a</meta:user-defined>
    <meta:user-defined meta:name="OVERHEIDop.woonplaats">Wehl</meta:user-defined>
    <meta:user-defined meta:name="OVERHEIDop.straatnaam">Bokk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428 442561</meta:user-defined>
    <meta:user-defined meta:name="OVERHEIDop.versieInformatie"/>
  </office:meta>
</office:document-meta>
</file>