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uitbreiden van de woning: Lijsterbeslaan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Lijsterbeslaan 6, 7004 AH</text:p>
            <text:p text:style-name="common-al">Omschrijving:		uitbreiden van de woning</text:p>
            <text:p text:style-name="common-al">Dossiernummer:	20150107</text:p>
            <text:p text:style-name="common-al">Datum verzending:	15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6165</text:span><text:line-break/><text:date style:data-style-name="dag" text:fixed="true" text:date-value="2015-04-28"/><text:line-break/><text:date style:data-style-name="jaar" text:fixed="true" text:date-value="2015-04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165</text:span><text:date style:data-style-name="nicedate" text:fixed="true" text:date-value="201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uitbreiden van de woning: Lijsterbeslaan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8</meta:user-defined>
    <meta:user-defined meta:name="OVERHEIDop.publicationIssue">36165</meta:user-defined>
    <meta:user-defined meta:name="OVERHEIDop.GmbID/DC.identifier">gmb-2015-3616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4AH 6</meta:user-defined>
    <meta:user-defined meta:name="OVERHEIDop.woonplaats">Doetinchem</meta:user-defined>
    <meta:user-defined meta:name="OVERHEIDop.straatnaam">Lijsterbeslaa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991 441228</meta:user-defined>
    <meta:user-defined meta:name="OVERHEIDop.versieInformatie"/>
  </office:meta>
</office:document-meta>
</file>