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aanvraag omgevingsvergunning Oude Klapstraat ongenummerd,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13 februari 2015,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last-al">Oude Klapstraat ongenummerd, nabij nummer 80, 6602 AG Wijchen, het bouwen van een bioscoop, 21 april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6163</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63</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63</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aanvraag omgevingsvergunning Oude Klapstraat ongenummerd,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163</meta:user-defined>
    <meta:user-defined meta:name="OVERHEIDop.GmbID/DC.identifier">gmb-2015-3616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AG 80</meta:user-defined>
    <meta:user-defined meta:name="OVERHEIDop.woonplaats">Wijchen</meta:user-defined>
    <meta:user-defined meta:name="OVERHEIDop.straatnaam">Oude Klap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30</meta:user-defined>
    <meta:user-defined meta:name="xs:date/OVERHEIDop.einddatum">2015-06-10</meta:user-defined>
    <meta:user-defined meta:name="OVERHEID.EPSG28992/DC.spatial">178010 424468</meta:user-defined>
    <meta:user-defined meta:name="OVERHEIDop.versieInformatie"/>
  </office:meta>
</office:document-meta>
</file>