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onhuis met een bijgebouw: Planten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tenstraat 22, 7001 EZ</text:p>
            <text:p text:style-name="common-al">Omschrijving:		bouwen van een woonhuis met een bijgebouw</text:p>
            <text:p text:style-name="common-al">Dossiernummer:	20140832</text:p>
            <text:p text:style-name="common-al">Datum verzending:	16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6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 met een bijgebouw: Planten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60</meta:user-defined>
    <meta:user-defined meta:name="OVERHEIDop.GmbID/DC.identifier">gmb-2015-361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Plant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287 441975</meta:user-defined>
    <meta:user-defined meta:name="OVERHEIDop.versieInformatie"/>
  </office:meta>
</office:document-meta>
</file>