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 van een woning, Westeinde 44, Schermerh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 </text:span>
          </text:p>
            <text:p text:style-name="common-al">
            <text:span text:style-name="nadrukvet">Westeinde 44, Schermerhorn </text:span>
          </text:p>
            <text:p text:style-name="common-al">bouw van een woning</text:p>
            <text:p text:style-name="common-al">verzenddatum besluit: 24 december 2014</text:p>
            <text:p text:style-name="common-al"/>
            <text:p text:style-name="common-al">
            <text:span text:style-name="nadrukvet">Bezwaar</text:span>
          </text:p>
            <text:p text:style-name="common-al">U kunt deze omgevingsvergunningen inzien in het gemeentehuis te Alkmaar (Stadskantoor) bij de afdeling Vergunning- en Subsidieverlening (14072). Tegen (een van) deze besluiten kunnen belanghebbenden binnen 6 weken schriftelijk en gemotiveerd bezwaar indienen bij burgemeester en wethouders van Alkmaar, postbus 53, 1800 BC Alkmaar De termijn van zes weken gaat in een dag na verzending van de besluiten aan de aanvrager. Deze dag hoeft niet gelijk te zijn aan de datum van deze publicatie. Als u op de uitspraak in bezwaar niet kunt wachten en snel een voorlopige maatregel nodig is, kunt u de rechter daarom verzoeken. Dat verzoek moet u richten tot de voorzieningenrechter van de Rechtbank Noord-Holland, afdeling Publieksrecht, sectie Bestuursrecht, locatie Alkmaar (Postbus 1621, 2003 BR Haarlem). Dit kan alleen als u het bezwaarschrift al bij ons college hebt ingediend. Met uw verzoek aan de voorzieningenrechter van de rechtbank moet u een kopie van uw bezwaarschrift meesturen.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61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van een woning, Westeinde 44,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16</meta:user-defined>
    <meta:user-defined meta:name="OVERHEIDop.GmbID/DC.identifier">gmb-2015-361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VC 59</meta:user-defined>
    <meta:user-defined meta:name="OVERHEIDop.woonplaats">Schermerhorn</meta:user-defined>
    <meta:user-defined meta:name="OVERHEIDop.straatnaam">We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0993 512753</meta:user-defined>
    <meta:user-defined meta:name="OVERHEIDop.versieInformatie"/>
  </office:meta>
</office:document-meta>
</file>