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Westerschouwen 5, 2134 WT, plaatsen van een dakkapel in het voordakvlak van de woning, 20-04-2015, 2015-00067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15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Westerschouwen 5, 2134 WT, plaatsen van een dakkapel in het voordakvlak van de woning, 20-04-2015, 2015-00067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58</meta:user-defined>
    <meta:user-defined meta:name="OVERHEIDop.GmbID/DC.identifier">gmb-2015-361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T 5</meta:user-defined>
    <meta:user-defined meta:name="OVERHEIDop.woonplaats">Hoofddorp</meta:user-defined>
    <meta:user-defined meta:name="OVERHEIDop.straatnaam">Westerschouw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31 480618</meta:user-defined>
    <meta:user-defined meta:name="OVERHEIDop.versieInformatie"/>
  </office:meta>
</office:document-meta>
</file>