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tijdelijk huisvesten van jongeren in het voormalig verzorgingshuis: Rijksweg 6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Rijksweg 65, 7011 DS</text:p>
            <text:p text:style-name="common-al">Omschrijving:		tijdelijk huisvesten van jongeren in het voormalig verzorgingshuis</text:p>
            <text:p text:style-name="common-al">Dossiernummer:	20140770</text:p>
            <text:p text:style-name="common-al">Datum verzending:	22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6157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5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5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tijdelijk huisvesten van jongeren in het voormalig verzorgingshuis: Rijksweg 6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57</meta:user-defined>
    <meta:user-defined meta:name="OVERHEIDop.GmbID/DC.identifier">gmb-2015-3615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DS 65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614 438387</meta:user-defined>
    <meta:user-defined meta:name="OVERHEIDop.versieInformatie"/>
  </office:meta>
</office:document-meta>
</file>