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De Lingert 63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e Lingert 6313, 6605 DX Wijchen, het bouwen van een aanbouw en een overkapping en het aanleggen van een uitrit, 20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5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5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Lingert 631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55</meta:user-defined>
    <meta:user-defined meta:name="OVERHEIDop.GmbID/DC.identifier">gmb-2015-3615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DX 6313</meta:user-defined>
    <meta:user-defined meta:name="OVERHEIDop.woonplaats">Wijchen</meta:user-defined>
    <meta:user-defined meta:name="OVERHEIDop.straatnaam">De Lingert|63</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9275 422507</meta:user-defined>
    <meta:user-defined meta:name="OVERHEIDop.versieInformatie"/>
  </office:meta>
</office:document-meta>
</file>