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Zwanenburg, Olmenlaan 68, 1161 NT, wijzigen van een winkel in twee woningen, 20-04-2015, 2015-0004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615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Zwanenburg, Olmenlaan 68, 1161 NT, wijzigen van een winkel in twee woningen, 20-04-2015, 2015-00048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53</meta:user-defined>
    <meta:user-defined meta:name="OVERHEIDop.GmbID/DC.identifier">gmb-2015-3615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NT</meta:user-defined>
    <meta:user-defined meta:name="OVERHEIDop.woonplaats">Zwanenburg</meta:user-defined>
    <meta:user-defined meta:name="OVERHEIDop.straatnaam">Zwanenburg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546 488442</meta:user-defined>
    <meta:user-defined meta:name="OVERHEIDop.versieInformatie"/>
  </office:meta>
</office:document-meta>
</file>