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ornemen tot vergunningverlening archeologisch monument: Schuytgraaf, Metamorfosenallee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text:span>
          </text:p>
            <text:p text:style-name="tussenkopcur">
            <text:span text:style-name="nadrukvet">De minister van Onderwijs, Cultuur en Wetenschap, </text:span>
          </text:p>
            <text:p text:style-name="common-al">beschikkende krachtens de artikelen 11, tweede lid, en 14, eerste lid, van de Monumentenwet 1988 en afdeling 3.4 van de Algemene wet bestuursrecht, </text:p>
            <text:p text:style-name="common-al">gezien de aanvraag van de heer M. Defilet, gemeente Arnhem van 3 september 2014, op grond van artikel 11 van de Monumentenwet 1988, </text:p>
            <text:p text:style-name="common-al">verleent u hierbij een vergunning voor de aanleg van een stadspark (ophoging aanleg voetgangerspad, parkeerplaatsen, groenaanplant) op het perceel met de kadastrale aanduiding: AF-3220 (Rijksmonumentnummer 515769), Schuytgraaf, Metamorfosenallee, Arnhem:</text:p>
            <text:p text:style-name="common-al">Aan deze vergunning worden de volgende voorwaarden verbonden:</text:p>
            <text:list text:style-name="id1-3-2-1-1-7">
              <text:list-item text:style-override="id1-3-2-1-1-7-1">
                <text:number>a.</text:number>
                <text:p text:style-name="al">De vergunning vervalt na 18 maanden, gerekend vanaf de datum van deze beschikking; de voorgenomen (grond)werkzaamheden dienen derhalve in deze periode te worden uitgevoerd;</text:p>
              </text:list-item>
              <text:list-item text:style-override="id1-3-2-1-1-7-2">
                <text:number>b.</text:number>
                <text:p text:style-name="al">de vergunningaanvrager geeft de voorwaarden waaronder de vergunning wordt verleend tijdig (vóór aanvang van de werkzaamheden) door aan de opdrachtnemer (zoals bijvoorbeeld een archeologisch bedrijf, aannemer of loonbedrijf) die de werkzaamheden gaat uitvoeren;</text:p>
              </text:list-item>
              <text:list-item text:style-override="id1-3-2-1-1-7-3">
                <text:number>c.</text:number>
                <text:p text:style-name="al">afwijken van de voorwaarden waaronder de vergunning is verleend door de vergunningaanvrager of opdrachtnemer(s) is uitsluitend mogelijk met schriftelijke toestemming van de Rijksdienst voor het Cultureel Erfgoed, i.e. mevrouw M.J.CA. Schreurs;</text:p>
              </text:list-item>
              <text:list-item text:style-override="id1-3-2-1-1-7-4">
                <text:number>d.</text:number>
                <text:p text:style-name="al">de werkzaamheden worden uitgevoerd overeenkomstig de ingediende tekeningen van Gemeente Arnhem, Schuytgraaf, Veld 15, tekeningnr, 2014SI00015 d.d. 21-3-2014 en tekeningnr. 301 d.d. 16-7-2014;</text:p>
              </text:list-item>
              <text:list-item text:style-override="id1-3-2-1-1-7-5">
                <text:number>e.</text:number>
                <text:p text:style-name="al">voorafgaand aan de ophoging dienen de graszoden gescheurd te worden;</text:p>
              </text:list-item>
              <text:list-item text:style-override="id1-3-2-1-1-7-6">
                <text:number>f.</text:number>
                <text:p text:style-name="al">er mag geen (tijdelijk) gronddepot op het monument worden gelegd;</text:p>
              </text:list-item>
              <text:list-item text:style-override="id1-3-2-1-1-7-7">
                <text:number>g.</text:number>
                <text:p text:style-name="al">bij het opbrengen van de grond dient spoorvorming of beschadiging van het monument anderszins te worden voorkomen;</text:p>
              </text:list-item>
              <text:list-item text:style-override="id1-3-2-1-1-7-8">
                <text:number>h.</text:number>
                <text:p text:style-name="al">de plantgaten en wortels van aan te planten bomen blijven boven 7.,00 m+NAP;</text:p>
              </text:list-item>
              <text:list-item text:style-override="id1-3-2-1-1-7-9">
                <text:number>f.</text:number>
                <text:p text:style-name="al">de grondwerkzaamheden worden uitgevoerd onder archeologisch toezicht;</text:p>
              </text:list-item>
              <text:list-item text:style-override="id1-3-2-1-1-7-10">
                <text:number>g.</text:number>
                <text:p text:style-name="al">de aanvang van de grondwerkzaamheden wordt tenminste 14 dagen van te voren schriftelijk gemeld aan de Rijksdienst voor het Cultureel Erfgoed i.c. mevrouw M.J.CA. Schreurs.</text:p>
              </text:list-item>
            </text:list>
            <text:p text:style-name="common-al">Een afschrift van deze beschikking zend ik aan: </text:p>
            <text:p text:style-name="common-al">• burgemeester en wethouders van de gemeente Arnhem </text:p>
            <text:p text:style-name="common-al">• gedeputeerde staten van de provincie Gelderland </text:p>
            <text:p text:style-name="common-al">• de erfgoedinspectie, sector Archeologie in Den Haag </text:p>
            <text:p text:style-name="common-al">De minister van Onderwijs, Cultuur en Wetenschap, dr. Jet Bussemaker, namens deze, </text:p>
            <text:p text:style-name="common-al">het hoofd regio Noord-Oost, </text:p>
            <text:p text:style-name="common-al">Ir. P.A. Schaap</text:p>
            <text:p text:style-name="tussenkopcur">
            <text:span text:style-name="nadrukvet">Terinzagelegging</text:span>
          </text:p>
            <text:p text:style-name="common-al">Het ontwerpbesluit en de bijbehorende stukken zijn in te zien vanaf 14 januari 2015 tot 25 februari 2015 bij het loket Bouwen en Wonen, Stadshuis gemeente Arnhem, Koningstraat 38, 6811 DG Arnhem</text:p>
            <text:p text:style-name="tussenkopcur">
            <text:span text:style-name="nadrukvet">Zienswijze</text:span>
          </text:p>
            <text:p text:style-name="common-al">Op basis van artikel 4:7 van de Algemene wet bestuursrecht kunt u gedurende een periode van </text:p>
            <text:p text:style-name="last-al">6 week na dagtekening van de onderstaande bekendmaking uw zienswijzen op dit voornemen kenbaar maken. U kunt uw voornemen schriftelijk of mondeling kenbaar maken bij de afdeling Beleid en Regie sector Erfgoed van de gemeente Arnhem. De afdeling is bereikbaar via Postbus 9200, 6800 HA Arnhem, telefoonnummer 0900 - 18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6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gunningverlening archeologisch monument: Schuytgraaf, Metamorfosenallee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15</meta:user-defined>
    <meta:user-defined meta:name="OVERHEIDop.GmbID/DC.identifier">gmb-2015-3615</meta:user-defined>
    <meta:user-defined meta:name="OVERHEID.Gemeente/DC.creator">Arn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A 2</meta:user-defined>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771 440704</meta:user-defined>
    <meta:user-defined meta:name="OVERHEIDop.versieInformatie"/>
  </office:meta>
</office:document-meta>
</file>