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Nieuweweg 1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ieuweweg 116, 6603 BS Wijchen, het kappen van een boom, 15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4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4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4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euweweg 11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47</meta:user-defined>
    <meta:user-defined meta:name="OVERHEIDop.GmbID/DC.identifier">gmb-2015-3614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S 116</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9833 424881</meta:user-defined>
    <meta:user-defined meta:name="OVERHEIDop.versieInformatie"/>
  </office:meta>
</office:document-meta>
</file>