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rziening verleende omgevingsvergunning Beusingsedijk, Oude Bosschebaan en Maximakanaal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van 10 april 2014, verzonden 11 april 2014 met kenmerk OV20140055 en herzien bij besluit van 23 april 2015</text:p>
            <text:p text:style-name="tussenkopcur">
            <text:span text:style-name="nadrukvet">Informatie en procedure</text:span>
          </text:p>
            <text:p text:style-name="common-al">De betreffende herziening en bijbehorende stukken liggen op afspraak ter inzage van 29 april 2015 tot en met 10 juni 2015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common-al">Hiervoor bent u griffierecht verschuldigd.</text:p>
            <text:p text:style-name="last-al">Op dit besluit is de Crisis- en herstelw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6146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4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4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rziening verleende omgevingsvergunning Beusingsedijk, Oude Bosschebaan en Maximakanaal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46</meta:user-defined>
    <meta:user-defined meta:name="OVERHEIDop.GmbID/DC.identifier">gmb-2015-3614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erlicum</meta:user-defined>
    <meta:user-defined meta:name="OVERHEIDop.straatnaam">Beusingsedij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4-28</meta:user-defined>
    <meta:user-defined meta:name="xs:date/OVERHEIDop.einddatum">2015-06-22</meta:user-defined>
    <meta:user-defined meta:name="OVERHEID.EPSG28992/DC.spatial">154139 411123</meta:user-defined>
    <meta:user-defined meta:name="OVERHEIDop.versieInformatie"/>
  </office:meta>
</office:document-meta>
</file>