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Broekemastraat 5, 2152 XB, plaatsen van een dakkapel in het voor- en achterdakvlak van de woning, 21-04-2015, 2014-00335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6139</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39</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39</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Broekemastraat 5, 2152 XB, plaatsen van een dakkapel in het voor- en achterdakvlak van de woning, 21-04-2015, 2014-00335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139</meta:user-defined>
    <meta:user-defined meta:name="OVERHEIDop.GmbID/DC.identifier">gmb-2015-3613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XB 5</meta:user-defined>
    <meta:user-defined meta:name="OVERHEIDop.woonplaats">Nieuw-Vennep</meta:user-defined>
    <meta:user-defined meta:name="OVERHEIDop.straatnaam">Broekema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488 475783</meta:user-defined>
    <meta:user-defined meta:name="OVERHEIDop.versieInformatie"/>
  </office:meta>
</office:document-meta>
</file>