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Varsselseweg 55, het organiseren van herfstwandeltoch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april 2015 heeft de gemeente Bronckhorst een besluit genomen op de aanvraag voor een APV-vergunning. De aanvraag is geregistreerd onder nummer 2015-0443. De aanvraag gaat over het organiseren van herfstwandeltocht 2015 met start en finish aan de Varsselseweg 55 in Hengelo (Gld). De vergunning is verzonden op 23 april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613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3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Varsselseweg 55, het organiseren van herfstwandelto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38</meta:user-defined>
    <meta:user-defined meta:name="OVERHEIDop.GmbID/DC.identifier">gmb-2015-3613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</meta:user-defined>
    <meta:user-defined meta:name="OVERHEIDop.straatnaam">Kapersburg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17</meta:user-defined>
    <meta:user-defined meta:name="xs:date/OVERHEIDop.einddatum">2015-10-18</meta:user-defined>
    <meta:user-defined meta:name="OVERHEIDop.externeBijlage">exb-2015-10199</meta:user-defined>
    <meta:user-defined meta:name="OVERHEIDop.externeBijlage">exb-2015-10200</meta:user-defined>
    <meta:user-defined meta:name="OVERHEID.EPSG28992/DC.spatial">225175 451579</meta:user-defined>
    <meta:user-defined meta:name="OVERHEIDop.versieInformatie"/>
  </office:meta>
</office:document-meta>
</file>