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Gildenring 2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8-04-2015</text:span></text:p>
            <text:p text:style-name="common-al">Activiteit: het plaatsen van een veranda/schutting/haag</text:p>
            <text:p text:style-name="common-al">WABO: OV 2015063</text:p>
            <text:p text:style-name="common-al">Datum ontvangst aanvraag: 22-04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3613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3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3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Gildenring 2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32</meta:user-defined>
    <meta:user-defined meta:name="OVERHEIDop.GmbID/DC.identifier">gmb-2015-36132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JE 28</meta:user-defined>
    <meta:user-defined meta:name="OVERHEIDop.woonplaats">Bunnik</meta:user-defined>
    <meta:user-defined meta:name="OVERHEIDop.straatnaam">Gildenrin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404 453710</meta:user-defined>
    <meta:user-defined meta:name="OVERHEIDop.versieInformatie"/>
  </office:meta>
</office:document-meta>
</file>