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nieuwbouw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nieuw bouwen van een vrijstaande woning</text:p>
            <text:p text:style-name="common-al">Locatie:	Händellaan 14a te Bilthoven</text:p>
            <text:p text:style-name="common-al">Datum verlening:	22-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613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3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3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nieuwbouw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31</meta:user-defined>
    <meta:user-defined meta:name="OVERHEIDop.GmbID/DC.identifier">gmb-2015-3613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LT 14</meta:user-defined>
    <meta:user-defined meta:name="OVERHEIDop.woonplaats">Bilthoven</meta:user-defined>
    <meta:user-defined meta:name="OVERHEIDop.straatnaam">Hände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994 461417</meta:user-defined>
    <meta:user-defined meta:name="OVERHEIDop.versieInformatie"/>
  </office:meta>
</office:document-meta>
</file>