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gstraat 7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1</text:p>
            <text:p text:style-name="common-al">Verleend op 23 april 2015</text:p>
            <text:p text:style-name="common-al">het verbouwen van een woonhuis</text:p>
            <text:p text:style-name="common-al">Reguliere procedure voor de activiteit bouw en monument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13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straat 7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30</meta:user-defined>
    <meta:user-defined meta:name="OVERHEIDop.GmbID/DC.identifier">gmb-2015-3613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E 74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5392 410354</meta:user-defined>
    <meta:user-defined meta:name="OVERHEIDop.versieInformatie"/>
  </office:meta>
</office:document-meta>
</file>