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lichtbak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plaatsen van een lichtbak met doorgestoken doosletters boven ingang fietsenwinkel</text:p>
            <text:p text:style-name="common-al">Locatie:	Hessenweg 167 te De Bilt</text:p>
            <text:p text:style-name="common-al">Datum ontvangst:	22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612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2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2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lichtbak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128</meta:user-defined>
    <meta:user-defined meta:name="OVERHEIDop.GmbID/DC.identifier">gmb-2015-3612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JH 167</meta:user-defined>
    <meta:user-defined meta:name="OVERHEIDop.woonplaats">De Bilt</meta:user-defined>
    <meta:user-defined meta:name="OVERHEIDop.straatnaam">Hessen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950 458141</meta:user-defined>
    <meta:user-defined meta:name="OVERHEIDop.versieInformatie"/>
  </office:meta>
</office:document-meta>
</file>