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realiseren 4 wooneenheden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Het realiseren van 4 wooneenheden in een kantoor, nieu te plaatsen kozijn en balkon</text:p>
            <text:p text:style-name="common-al">Locatie:	Burgemeester De Withstraat 80 te De Bilt</text:p>
            <text:p text:style-name="common-al">Datum ontvangst:	22-04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36127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2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2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realiseren 4 wooneenheden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127</meta:user-defined>
    <meta:user-defined meta:name="OVERHEIDop.GmbID/DC.identifier">gmb-2015-36127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2EM 80</meta:user-defined>
    <meta:user-defined meta:name="OVERHEIDop.woonplaats">De Bilt</meta:user-defined>
    <meta:user-defined meta:name="OVERHEIDop.straatnaam">Burgemeester de Withstraat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781 457486</meta:user-defined>
    <meta:user-defined meta:name="OVERHEIDop.versieInformatie"/>
  </office:meta>
</office:document-meta>
</file>